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paragraph-properties fo:margin-left="0.8055in" fo:text-indent="-0.8888in">
        <style:tab-stops>
          <style:tab-stop style:type="left" style:position="-0.0555in"/>
        </style:tab-stops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margin-left="1.4722in" fo:text-indent="-1.5555in">
        <style:tab-stops>
          <style:tab-stop style:type="left" style:position="-0.7222in"/>
        </style:tab-stops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margin-left="0.8868in" fo:text-indent="1.7777in">
        <style:tab-stops>
          <style:tab-stop style:type="left" style:position="0.1131in"/>
        </style:tab-stops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/>
      <text:p text:style-name="P3"/>
      <text:p text:style-name="P4">當舖業復業申請書格式</text:p>
      <text:p text:style-name="P5"/>
      <text:p text:style-name="內文"><text:span text:style-name="T6"><text:s text:c="17"/></text:span><text:span text:style-name="T7">申</text:span><text:span text:style-name="T8"><text:s text:c="9"/></text:span><text:span text:style-name="T9">請</text:span><text:span text:style-name="T10"><text:s text:c="8"/></text:span><text:span text:style-name="T11">書</text:span></text:p>
      <text:p text:style-name="P12"/>
      <text:p text:style-name="P13">受文者：臺北市政府警察局</text:p>
      <text:p text:style-name="P14">主<text:s text:c="2"/>旨：本當舖申請自<text:s text:c="4"/>年<text:s text:c="4"/>月<text:s text:c="4"/>日起復業，請<text:s text:c="2"/>核准。</text:p>
      <text:p text:style-name="P15">說<text:s text:c="2"/>明：本當舖依據<text:s text:c="2"/>貴局<text:s text:c="4"/>年<text:s text:c="4"/>月<text:s text:c="4"/>日字第<text:s text:c="6"/>號函核准於<text:s text:c="4"/>年<text:s text:c="4"/>月<text:s text:c="4"/>日至<text:s text:c="4"/>年<text:s/>月<text:s text:c="4"/>日停業。<text:s text:c="2"/></text:p>
      <text:p text:style-name="P16"/>
      <text:p text:style-name="P17"/>
      <text:p text:style-name="P18"/>
      <text:p text:style-name="P19"><text:s text:c="24"/>當舖名稱：<text:s text:c="7"/>當<text:s text:c="2"/>舖</text:p>
      <text:p text:style-name="P20">負責人：<text:s text:c="7"/>（蓋私鑑章）</text:p>
      <text:p text:style-name="P21"><text:s text:c="13"/><text:s text:c="11"/>聯絡人：<text:s text:c="7"/>（無則免填）</text:p>
      <text:p text:style-name="P22"><text:s text:c="24"/>營業地址：</text:p>
      <text:p text:style-name="P23"><text:s text:c="24"/>聯絡電話：</text:p>
      <text:p text:style-name="P24"><text:span text:style-name="T25"><text:s text:c="24"/></text:span><text:span text:style-name="T26">傳真電話：</text:span><text:span text:style-name="T2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9986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a</meta:initial-creator>
    <dc:creator>刑大肅竊何建樺</dc:creator>
    <meta:creation-date>2023-09-06T07:50:00Z</meta:creation-date>
    <dc:date>2023-09-06T07:50:00Z</dc:date>
    <meta:print-date>2004-07-21T04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